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4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6:2709</text:p>
          </table:table-cell>
          <table:covered-table-cell/>
          <table:table-cell office:value-type="float" office:value="664084.96" table:style-name="ce20">
            <text:p>664084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9DDE02DB51AB48F59058F4EDB0C2A4B88AD6906E2037D6D86F10FFF90EA99CCDD015AB97776C5D63A8A5E4E2FCD1E0D94D5EDD8D10DCB925047FBD385E663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11:27:46Z</meta:creation-date>
    <dc:date>2024-07-11T11:27:46Z</dc:date>
  </office:meta>
</office:document-meta>
</file>